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mpfrichtereinsatz am Mittwoch (27.06.2018)</text:p>
      <text:p text:style-name="P1"/>
      <text:p text:style-name="P4">Die Klassenhelfer melden sich vor dem Wettkampf (spät. 08:15 Uhr) bei der Klassenlehrerin und unterstützen sie bei allen organisatorischen Aufgaben.</text:p>
      <text:p text:style-name="P3"/>
      <text:p text:style-name="P4">5a<text:tab/>C. Franz</text:p>
      <text:p text:style-name="P4">5b<text:tab/>K. Loos</text:p>
      <text:p text:style-name="P4">5c<text:tab/>L. Maas</text:p>
      <text:p text:style-name="P4">5d<text:tab/>J Peukert</text:p>
      <text:p text:style-name="P4">6a<text:tab/>J. Thomas</text:p>
      <text:p text:style-name="P4">6b<text:tab/>S. Walther</text:p>
      <text:p text:style-name="P4">6c<text:tab/>A.-L. Eckhardt</text:p>
      <text:p text:style-name="P4">6d<text:tab/>E. Kandetzki</text:p>
      <text:p text:style-name="P4">7a<text:tab/>E. Schulze</text:p>
      <text:p text:style-name="P4">7b<text:tab/>A. Dathe</text:p>
      <text:p text:style-name="P4">7c<text:tab/>E. Reißmann</text:p>
      <text:p text:style-name="P4"/>
      <text:p text:style-name="P5">Die Kampfrichterhelfer melden sich vor dem Wettkampf (spät. 08:10 Uhr) beim für die Halle verantwortlichen <text:span text:style-name="T1">Sportlehrer.</text:span></text:p>
      <text:p text:style-name="P6"/>
      <text:p text:style-name="P4"/>
      <text:p text:style-name="P2">Halle 1 (Zweifelderball, Basketball)</text:p>
      <text:p text:style-name="P2"/>
      <text:p text:style-name="P4">Ch. Strunk, J. Großer, P. Jagenholz, T. Piater, J. Küßner</text:p>
      <text:p text:style-name="P4"/>
      <text:p text:style-name="P4"/>
      <text:p text:style-name="P4"/>
      <text:p text:style-name="P2">Halle 2 (Fußball)</text:p>
      <text:p text:style-name="P2"/>
      <text:p text:style-name="P4">M. Baumann, J. König, F. Röder, R. Wolf, M. Thieme</text:p>
      <text:p text:style-name="P4"/>
      <text:p text:style-name="P4"/>
      <text:p text:style-name="P4"/>
      <text:p text:style-name="P2">Halle 3 (Unihoc)</text:p>
      <text:p text:style-name="P2"/>
      <text:p text:style-name="P4">N. Bartsch, F. Ebert, B. Ewigleben, F. Voigt, F. Mark</text:p>
      <text:p text:style-name="P4"/>
      <text:p text:style-name="P4"/>
      <text:p text:style-name="P4"/>
      <text:p text:style-name="P2">Seilspringen/Ersatz</text:p>
      <text:p text:style-name="P2"/>
      <text:p text:style-name="P4">F. Hoppe, K. Neubeck, F. Sallach, D. Schlenchak, L. Unbehaun, P.-G. Schubert, P. Toropykin</text:p>
      <text:p text:style-name="P4"/>
      <text:p text:style-name="P1"/>
      <text:p text:style-name="P1"><text:soft-page-break/>Kampfrichtereinsatz am Donnerstag (28.06.2018)</text:p>
      <text:p text:style-name="P1"/>
      <text:p text:style-name="P4">Die Klassenhelfer melden sich vor dem Wettkampf (spät. 08:15 Uhr) bei der Klassenlehrerin und unterstützen sie bei allen organisatorischen Aufgaben.</text:p>
      <text:p text:style-name="P4"/>
      <text:p text:style-name="P4">8a<text:tab/>T. Batzke</text:p>
      <text:p text:style-name="P4">8b<text:tab/>L. Beyer</text:p>
      <text:p text:style-name="P4">8c<text:tab/>M. Burckhardt</text:p>
      <text:p text:style-name="P4">9a<text:tab/>A.-K. Haake</text:p>
      <text:p text:style-name="P4">9b<text:tab/>Ch. El Helou</text:p>
      <text:p text:style-name="P4">9c<text:tab/>E. Elste</text:p>
      <text:p text:style-name="P4">10a<text:tab/>A.Kerst</text:p>
      <text:p text:style-name="P4">10b<text:tab/>Y. Leuchtenberger</text:p>
      <text:p text:style-name="P4">10c<text:tab/>H. Wenzel</text:p>
      <text:p text:style-name="P4">10d<text:tab/>P. Hübel</text:p>
      <text:p text:style-name="P4"/>
      <text:p text:style-name="P4">Die Kampfrichterhelfer melden sich vor dem Wettkampf (spät. 08:10 Uhr) beim für die Halle verantwortlichen Sportlehrer.</text:p>
      <text:p text:style-name="P4"/>
      <text:p text:style-name="P4"/>
      <text:p text:style-name="P2">Halle 1 (Volleyball)</text:p>
      <text:p text:style-name="P2"/>
      <text:p text:style-name="P4">M.-L. Winkler, J. Pfeiffer, T. Hoffrichter, T. Häußler, J. Rudolph</text:p>
      <text:p text:style-name="P4"/>
      <text:p text:style-name="P4"/>
      <text:p text:style-name="P2">Halle 2 (Basketball)</text:p>
      <text:p text:style-name="P2"/>
      <text:p text:style-name="P4">P. Günther, L. Hellmuth, H. Stegemann, M. Richter</text:p>
      <text:p text:style-name="P4"/>
      <text:p text:style-name="P4"/>
      <text:p text:style-name="P2">Halle 3 (Unihoc)</text:p>
      <text:p text:style-name="P2"/>
      <text:p text:style-name="P4">J. Seebeck, N. Vielmuth, T. Kolbe, T. Schöler, L. Schulz</text:p>
      <text:p text:style-name="P4"/>
      <text:p text:style-name="P4"/>
      <text:p text:style-name="P2">Seilspringen/Ersatz</text:p>
      <text:p text:style-name="P2"/>
      <text:p text:style-name="P4">T. Bocksch, D. Ehrlich, J. Hübner, S. Korn, G. Bogers, J. Gathemann, B. Hicks,</text:p>
      <text:p text:style-name="P4">L.-M. Kühn, P. Möbius, J. Nestler, L. Neundorf, V. Stanke, F. Tiecks,</text:p>
      <text:p text:style-name="P4">K. Treise, S. Unger, M. Zimmerma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us Seiffert</meta:initial-creator>
    <meta:creation-date>2018-06-12T20:18:14.56</meta:creation-date>
    <dc:date>2018-06-13T17:53:13.63</dc:date>
    <dc:creator>Klaus Seiffert</dc:creator>
    <meta:editing-duration>PT12M24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2" meta:paragraph-count="45" meta:word-count="268" meta:character-count="1663"/>
  </office:meta>
</office:document-meta>
</file>